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rtfolio:grundidee"/><text:bookmark-start text:name="__RefHeading___grundidee_1"/><text:bookmark-start text:name="grundidee"/>Grundidee<text:bookmark-end text:name="__RefHeading___grundidee_1"/><text:bookmark-end text:name="grundidee"/></text:h>
      <text:h text:style-name="Heading_20_3" text:outline-level="3"><text:bookmark-start text:name="__RefHeading___erste_struktur_2"/><text:bookmark-start text:name="erste_struktur"/>Erste Struktur<text:bookmark-end text:name="__RefHeading___erste_struktur_2"/><text:bookmark-end text:name="erste_struktur"/></text:h>
      <text:list text:style-name="Numbering_20_1" text:continue-numbering="false">
        <text:list-item>
          <text:p text:style-name="Numbering_20_1_Content_First"> Was ist KI? (Wimmelbild, Schüler:innenvorstellungen, Erklärvideo)</text:p>
        </text:list-item>
        <text:list-item>
          <text:p text:style-name="Numbering_20_1_Content"> Einsatz des KI-Moduls „Sprachassistenten“ aus IT2School (Schwerpunkt: Ablauf bei der Spracherkennung)</text:p>
        </text:list-item>
        <text:list-item>
          <text:p text:style-name="Numbering_20_1_Content"> Vertiefung: Selbst Sprache kodieren bzw. kodierte Sprache erkennen (spielerisch, ASR in Ansätzen verstehen) - Werkzeug: <text:a xlink:type="simple" xlink:href="https://audio.apps.mzclp.de/" text:style-name="Internet_20_link" text:visited-style-name="Visited_20_Internet_20_Link">Audiomass</text:a></text:p>
        </text:list-item>
        <text:list-item>
          <text:p text:style-name="Numbering_20_1_Content"> Kurzeinführung in Snap (Strukturen, kleine Programme)</text:p>
        </text:list-item>
        <text:list-item>
          <text:p text:style-name="Numbering_20_1_Content"> Prinzip des verstärkenden Lernens (Agenten)</text:p>
        </text:list-item>
        <text:list-item>
          <text:p text:style-name="Numbering_20_1_Content_Last"> Strukturen aus verstärkendem Lernen auf Spracherkennung übertragen (Wie funktioniert das wahrscheinlich bei Sprachassistenten/ASR? Ablaufdiagramm)</text:p>
        </text:list-item>
      </text:list>
      <text:h text:style-name="Heading_20_3" text:outline-level="3"><text:bookmark-start text:name="__RefHeading___schwierigkeiten_brueche_3"/><text:bookmark-start text:name="schwierigkeiten_brueche"/>Schwierigkeiten / Brüche<text:bookmark-end text:name="__RefHeading___schwierigkeiten_brueche_3"/><text:bookmark-end text:name="schwierigkeiten_brueche"/></text:h>
      <text:list text:style-name="Numbering_20_1" text:continue-numbering="false">
        <text:list-item>
          <text:p text:style-name="Numbering_20_1_Content_First"> Definition KI unbefriedigend, eher adaptives System</text:p>
        </text:list-item>
        <text:list-item>
          <text:p text:style-name="Numbering_20_1_Content"> Datenschutzproblematik fehlt, kann aber ggf. am Beispiel des Werkzeugs „Audiomass“ diskutiert/thematisiert werden</text:p>
        </text:list-item>
        <text:list-item>
          <text:p text:style-name="Numbering_20_1_Content"> Das Herumprobieren mit Snap braucht Voraussetzungen, muss ggf. ersetzt werden</text:p>
        </text:list-item>
        <text:list-item>
          <text:p text:style-name="Numbering_20_1_Content_Last"> Braucht man Snap wirklich oder bekäme von das auch anders hin?</text:p>
        </text:list-item>
      </text:list>
      <text:h text:style-name="Heading_20_3" text:outline-level="3"><text:bookmark-start text:name="__RefHeading___ganz_nett_4"/><text:bookmark-start text:name="ganz_nett"/>Ganz nett<text:bookmark-end text:name="__RefHeading___ganz_nett_4"/><text:bookmark-end text:name="ganz_nett"/></text:h>
      <text:list text:style-name="Numbering_20_1" text:continue-numbering="false">
        <text:list-item>
          <text:p text:style-name="Numbering_20_1_Content_First"> Aufbau von Netzwerken (Check!)</text:p>
        </text:list-item>
        <text:list-item>
          <text:p text:style-name="Numbering_20_1_Content"> Datenaustausch in Netzwerken (Check!)</text:p>
        </text:list-item>
        <text:list-item>
          <text:p text:style-name="Numbering_20_1_Content"> Speichern von Daten - Screenshot, ggf. Bildbearbeitung (Check!)</text:p>
        </text:list-item>
        <text:list-item>
          <text:p text:style-name="Numbering_20_1_Content_Last"> Algorithmisieren, Implementieren (Check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06:14</meta:creation-date>
    <dc:creator>Generated</dc:creator>
    <dc:date>2026-07-23T08::06:14</dc:date>
    <dc:language>en-US</dc:language>
    <meta:editing-cycles>1</meta:editing-cycles>
    <meta:editing-duration>PT0S</meta:editing-duration>
    <dc:title>portfolio:grundidee</dc:title>
  </office:meta>
</office:document-meta>
</file>