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uni.riecken.de/doku.php?id=start" text:style-name="Internet_20_link" text:visited-style-name="Visited_20_Internet_20_Link">Startseite</text:a></text:p>
        </text:list-item>
        <text:list-item>
          <text:p text:style-name="List_20_1_Content_Last"> <text:a xlink:type="simple" xlink:href="https://elearning.uni-oldenburg.de" text:style-name="Internet_20_link" text:visited-style-name="Visited_20_Internet_20_Link">Zurück zu StudIP</text:a></text:p>
        </text:list-item>
      </text:list>
      <text:h text:style-name="Heading_20_3" text:outline-level="3"><text:bookmark-start text:name="__RefHeading___artefakte_2"/><text:bookmark-start text:name="artefakte"/>Artefakte<text:bookmark-end text:name="__RefHeading___artefakte_2"/><text:bookmark-end text:name="artefakte"/></text:h>
      <text:list text:style-name="List_20_1" text:continue-numbering="false">
        <text:list-item>
          <text:p text:style-name="List_20_1_Content_First"> <text:a xlink:type="simple" xlink:href="https://uni.riecken.de/doku.php?id=artefakte:mindmap" text:style-name="Internet_20_link" text:visited-style-name="Visited_20_Internet_20_Link">Mindmap zum Themenbereich</text:a></text:p>
        </text:list-item>
        <text:list-item>
          <text:p text:style-name="List_20_1_Content"> <text:a xlink:type="simple" xlink:href="https://uni.riecken.de/doku.php?id=artefakte:klafki" text:style-name="Internet_20_link" text:visited-style-name="Visited_20_Internet_20_Link">Fragen nach Klafki</text:a></text:p>
        </text:list-item>
        <text:list-item>
          <text:p text:style-name="List_20_1_Content"> <text:a xlink:type="simple" xlink:href="https://uni.riecken.de/doku.php?id=artefakte:schuelerinnenvorstellungen" text:style-name="Internet_20_link" text:visited-style-name="Visited_20_Internet_20_Link">Vermutetet Schüler:innenvorstellungen</text:a></text:p>
        </text:list-item>
        <text:list-item>
          <text:p text:style-name="List_20_1_Content_Last"> <text:a xlink:type="simple" xlink:href="https://uni.riecken.de/doku.php?id=artefakte:rekonstruktion" text:style-name="Internet_20_link" text:visited-style-name="Visited_20_Internet_20_Link">Didaktische Rekonstruktion</text:a></text:p>
        </text:list-item>
      </text:list>
      <text:h text:style-name="Heading_20_3" text:outline-level="3"><text:bookmark-start text:name="__RefHeading___exemplarische_ue_untersuchen_3"/><text:bookmark-start text:name="exemplarische_ue_untersuchen"/>Exemplarische UE untersuchen<text:bookmark-end text:name="__RefHeading___exemplarische_ue_untersuchen_3"/><text:bookmark-end text:name="exemplarische_ue_untersuchen"/></text:h>
      <text:list text:style-name="List_20_1" text:continue-numbering="false">
        <text:list-item>
          <text:p text:style-name="List_20_1_Content_First"> <text:a xlink:type="simple" xlink:href="https://uni.riecken.de/doku.php?id=ue:start" text:style-name="Internet_20_link" text:visited-style-name="Visited_20_Internet_20_Link">Ausgewählte Unterrichtseinheit</text:a></text:p>
        </text:list-item>
        <text:list-item>
          <text:p text:style-name="List_20_1_Content"> <text:a xlink:type="simple" xlink:href="https://uni.riecken.de/doku.php?id=ue:kontext" text:style-name="Internet_20_link" text:visited-style-name="Visited_20_Internet_20_Link">Prüfung auf Kriterien eines geeigneten Kontextes</text:a></text:p>
        </text:list-item>
        <text:list-item>
          <text:p text:style-name="List_20_1_Content"> <text:a xlink:type="simple" xlink:href="https://uni.riecken.de/doku.php?id=ue:elementarisierung" text:style-name="Internet_20_link" text:visited-style-name="Visited_20_Internet_20_Link">Prüfung auf Umsetzung von Elementarisierung</text:a></text:p>
        </text:list-item>
        <text:list-item>
          <text:p text:style-name="List_20_1_Content_Last"> <text:a xlink:type="simple" xlink:href="https://uni.riecken.de/doku.php?id=ue:weiterentwicklung" text:style-name="Internet_20_link" text:visited-style-name="Visited_20_Internet_20_Link">Kritik und Weiterentwicklung</text:a></text:p>
        </text:list-item>
      </text:list>
      <text:h text:style-name="Heading_20_3" text:outline-level="3"><text:bookmark-start text:name="__RefHeading___unterrichtseinheit_portfolio_4"/><text:bookmark-start text:name="unterrichtseinheit_portfolio"/>Unterrichtseinheit (Portfolio)<text:bookmark-end text:name="__RefHeading___unterrichtseinheit_portfolio_4"/><text:bookmark-end text:name="unterrichtseinheit_portfolio"/></text:h>
      <text:list text:style-name="List_20_1" text:continue-numbering="false">
        <text:list-item>
          <text:p text:style-name="List_20_1_Content_First"> <text:a xlink:type="simple" xlink:href="https://uni.riecken.de/doku.php?id=portfolio:start" text:style-name="Internet_20_link" text:visited-style-name="Visited_20_Internet_20_Link">Übersicht</text:a> </text:p>
        </text:list-item>
        <text:list-item>
          <text:p text:style-name="List_20_1_Content"> <text:a xlink:type="simple" xlink:href="https://uni.riecken.de/doku.php?id=portfolio:sequenz1" text:style-name="Internet_20_link" text:visited-style-name="Visited_20_Internet_20_Link">Unterrichtssequenz</text:a></text:p>
        </text:list-item>
        <text:list-item>
          <text:p text:style-name="List_20_1_Content"> <text:a xlink:type="simple" xlink:href="https://uni.riecken.de/doku.php?id=portfolio:auswertungsequenz1" text:style-name="Internet_20_link" text:visited-style-name="Visited_20_Internet_20_Link">Auswertung der Sequenz</text:a></text:p>
        </text:list-item>
        <text:list-item>
          <text:p text:style-name="List_20_1_Content"> <text:a xlink:type="simple" xlink:href="https://uni.riecken.de/doku.php?id=portfolio:grundidee" text:style-name="Internet_20_link" text:visited-style-name="Visited_20_Internet_20_Link">Grundidee</text:a></text:p>
        </text:list-item>
        <text:list-item>
          <text:p text:style-name="List_20_1_Content_Last"> <text:a xlink:type="simple" xlink:href="https://uni.riecken.de/doku.php?id=portfolio:reihenplanung" text:style-name="Internet_20_link" text:visited-style-name="Visited_20_Internet_20_Link">Reihenplanung</text:a></text:p>
        </text:list-item>
      </text:list>
      <text:h text:style-name="Heading_20_3" text:outline-level="3"><text:bookmark-start text:name="__RefHeading___projektunterricht_5"/><text:bookmark-start text:name="projektunterricht"/>Projektunterricht<text:bookmark-end text:name="__RefHeading___projektunterricht_5"/><text:bookmark-end text:name="projektunterricht"/></text:h>
      <text:list text:style-name="List_20_1" text:continue-numbering="false">
        <text:list-item>
          <text:p text:style-name="LastListParagraph_List_20_1_Content_First"> <text:a xlink:type="simple" xlink:href="https://uni.riecken.de/doku.php?id=projektunterricht:start" text:style-name="Internet_20_link" text:visited-style-name="Visited_20_Internet_20_Link">Übersicht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08::46:13</meta:creation-date>
    <dc:creator>Generated</dc:creator>
    <dc:date>2026-07-23T08::46:13</dc:date>
    <dc:language>en-US</dc:language>
    <meta:editing-cycles>1</meta:editing-cycles>
    <meta:editing-duration>PT0S</meta:editing-duration>
    <dc:title>sidebar</dc:title>
  </office:meta>
</office:document-meta>
</file>