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"/><text:bookmark-start text:name="__RefHeading___startseite_1"/><text:bookmark-start text:name="startseite"/>Startseite<text:bookmark-end text:name="__RefHeading___startseite_1"/><text:bookmark-end text:name="startseite"/></text:h>
      <text:p text:style-name="Text_20_body">Das Uni-Wiki beglückt mich leider vorerst noch mit 500er-Fehlern. Daher habe ich für mich einen Workflow für den Aufbau eines Portfolios gewählt, den ich schon beherrsche. Die Navigation ist später ausschließlich über das Seitenmenu möglich. </text:p>
      <text:h text:style-name="Heading_20_3" text:outline-level="3"><text:bookmark-start text:name="__RefHeading___artefakte_2"/><text:bookmark-start text:name="artefakte"/>Artefakte<text:bookmark-end text:name="__RefHeading___artefakte_2"/><text:bookmark-end text:name="artefakte"/></text:h>
      <text:list text:style-name="List_20_1" text:continue-numbering="false">
        <text:list-item>
          <text:p text:style-name="List_20_1_Content_First"> <text:a xlink:type="simple" xlink:href="https://uni.riecken.de/doku.php?id=artefakte:mindmap" text:style-name="Internet_20_link" text:visited-style-name="Visited_20_Internet_20_Link">Mindmap zum Themenbereich</text:a></text:p>
        </text:list-item>
        <text:list-item>
          <text:p text:style-name="List_20_1_Content"> <text:a xlink:type="simple" xlink:href="https://uni.riecken.de/doku.php?id=artefakte:klafki" text:style-name="Internet_20_link" text:visited-style-name="Visited_20_Internet_20_Link">Fragen nach Klafki</text:a></text:p>
        </text:list-item>
        <text:list-item>
          <text:p text:style-name="List_20_1_Content"> <text:a xlink:type="simple" xlink:href="https://uni.riecken.de/doku.php?id=artefakte:schuelerinnenvorstellungen" text:style-name="Internet_20_link" text:visited-style-name="Visited_20_Internet_20_Link">Vermutetet Schüler:innenvorstellungen</text:a></text:p>
        </text:list-item>
        <text:list-item>
          <text:p text:style-name="List_20_1_Content_Last"> <text:a xlink:type="simple" xlink:href="https://uni.riecken.de/doku.php?id=artefakte:rekonstruktion" text:style-name="Internet_20_link" text:visited-style-name="Visited_20_Internet_20_Link">Didaktische Rekonstruk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3T07::09:18</meta:creation-date>
    <dc:creator>Generated</dc:creator>
    <dc:date>2026-07-23T07::09:18</dc:date>
    <dc:language>en-US</dc:language>
    <meta:editing-cycles>1</meta:editing-cycles>
    <meta:editing-duration>PT0S</meta:editing-duration>
    <dc:title>start</dc:title>
  </office:meta>
</office:document-meta>
</file>