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e:elementarisierung"/><text:bookmark-start text:name="__RefHeading___versuch_des_fassung_des_durch_die_einheit_betrachteten_phaenomens_1"/><text:bookmark-start text:name="versuch_des_fassung_des_durch_die_einheit_betrachteten_phaenomens"/>Versuch des Fassung des durch die Einheit betrachteten Phänomens<text:bookmark-end text:name="__RefHeading___versuch_des_fassung_des_durch_die_einheit_betrachteten_phaenomens_1"/><text:bookmark-end text:name="versuch_des_fassung_des_durch_die_einheit_betrachteten_phaenomens"/></text:h>
      <text:h text:style-name="Heading_20_3" text:outline-level="3"><text:bookmark-start text:name="__RefHeading___welche_fachprinzipien_sind_in_welcher_tiefe_zum_verstaendnis_des_phaenomens_noetig_2"/><text:bookmark-start text:name="welche_fachprinzipien_sind_in_welcher_tiefe_zum_verstaendnis_des_phaenomens_noetig"/>Welche Fachprinzipien sind (in welcher Tiefe) zum Verständnis des Phänomens nötig?<text:bookmark-end text:name="__RefHeading___welche_fachprinzipien_sind_in_welcher_tiefe_zum_verstaendnis_des_phaenomens_noetig_2"/><text:bookmark-end text:name="welche_fachprinzipien_sind_in_welcher_tiefe_zum_verstaendnis_des_phaenomens_noetig"/></text:h>
      <text:h text:style-name="Heading_20_3" text:outline-level="3"><text:bookmark-start text:name="__RefHeading___welche_fachprinzipien_sind_in_welcher_tiefe_daran_ueberhaupt_aufzeigbar_3"/><text:bookmark-start text:name="welche_fachprinzipien_sind_in_welcher_tiefe_daran_ueberhaupt_aufzeigbar"/>Welche Fachprinzipien sind (in welcher Tiefe) daran überhaupt aufzeigbar?<text:bookmark-end text:name="__RefHeading___welche_fachprinzipien_sind_in_welcher_tiefe_daran_ueberhaupt_aufzeigbar_3"/><text:bookmark-end text:name="welche_fachprinzipien_sind_in_welcher_tiefe_daran_ueberhaupt_aufzeigbar"/></text:h>
      <text:h text:style-name="Heading_20_3" text:outline-level="3"><text:bookmark-start text:name="__RefHeading___welche_elementarisierte_auspragung_dieses_prinzips_ist_fuer_diese_schuelerinnengruppe_angemessen_4"/><text:bookmark-start text:name="welche_elementarisierte_auspragung_dieses_prinzips_ist_fuer_diese_schuelerinnengruppe_angemessen"/>Welche elementarisierte Auspragung dieses Prinzips ist für diese Schüler:innengruppe angemessen?<text:bookmark-end text:name="__RefHeading___welche_elementarisierte_auspragung_dieses_prinzips_ist_fuer_diese_schuelerinnengruppe_angemessen_4"/><text:bookmark-end text:name="welche_elementarisierte_auspragung_dieses_prinzips_ist_fuer_diese_schuelerinnengruppe_angemes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3T08::06:21</meta:creation-date>
    <dc:creator>Generated</dc:creator>
    <dc:date>2026-07-23T08::06:21</dc:date>
    <dc:language>en-US</dc:language>
    <meta:editing-cycles>1</meta:editing-cycles>
    <meta:editing-duration>PT0S</meta:editing-duration>
    <dc:title>ue:elementarisierung</dc:title>
  </office:meta>
</office:document-meta>
</file>