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e:kontext"/><text:bookmark-start text:name="__RefHeading___basiert_diese_einheit_auf_einem_guten_kontext_1"/><text:bookmark-start text:name="basiert_diese_einheit_auf_einem_guten_kontext"/>Basiert diese Einheit auf einem "guten" Kontext?<text:bookmark-end text:name="__RefHeading___basiert_diese_einheit_auf_einem_guten_kontext_1"/><text:bookmark-end text:name="basiert_diese_einheit_auf_einem_guten_kontext"/></text:h>
      <text:h text:style-name="Heading_20_3" text:outline-level="3"><text:bookmark-start text:name="__RefHeading___duranti_goodwin_2"/><text:bookmark-start text:name="duranti_goodwin"/>Duranti / Goodwin<text:bookmark-end text:name="__RefHeading___duranti_goodwin_2"/><text:bookmark-end text:name="duranti_goodwi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riterium </text:p>
          </table:table-cell>
          <table:table-cell office:value-type="string" table:style-name="tableheader">
            <text:p text:style-name="Table_20_Heading"> Einschätzung </text:p>
          </table:table-cell>
        </table:table-row>
        <table:table-row>
          <table:table-cell office:value-type="string" table:style-name="tablecell">
            <text:p text:style-name="tablealignleft"> Eine Situation mit einem gesellschaftlichen, räumlichen und zeitlichen Rahmen, innerhalb derer die näher zu untersuchenden Ereignisse auftreten, </text:p>
          </table:table-cell>
          <table:table-cell office:value-type="string" table:style-name="tablecell">
            <text:p text:style-name="tablealignleft"> <text:span text:style-name="Emphasis">Meist gegeben, Sprachassistenten sind in Haushalten (eigenen, Bekannte) präsent</text:span> </text:p>
          </table:table-cell>
        </table:table-row>
        <table:table-row>
          <table:table-cell office:value-type="string" table:style-name="tablecell">
            <text:p text:style-name="tablealignleft"> Ein Handlungsrahmen der Beteiligten, in dem die Situation mit diesen Ereignissen eingebettet ist, </text:p>
          </table:table-cell>
          <table:table-cell office:value-type="string" table:style-name="tablecell">
            <text:p text:style-name="tablealignleft"> <text:span text:style-name="Emphasis">Teilweise gegeben, z.B. nur bei regelmäßiger und aktiver Nutzung</text:span> </text:p>
          </table:table-cell>
        </table:table-row>
        <table:table-row>
          <table:table-cell office:value-type="string" table:style-name="tablecell">
            <text:p text:style-name="tablealignleft"> der Gebrauch einer bestimmten Fachsprache über diese Ereignisse, </text:p>
          </table:table-cell>
          <table:table-cell office:value-type="string" table:style-name="tablecell">
            <text:p text:style-name="tablealignleft"> <text:span text:style-name="Emphasis">Gegeben, z.B. ASR, NLU, TTS</text:span> </text:p>
          </table:table-cell>
        </table:table-row>
        <table:table-row>
          <table:table-cell office:value-type="string" table:style-name="tablecell">
            <text:p text:style-name="tablealignleft"> eine Beziehung zu nicht situationsspezifischem Hintergrundwissen. </text:p>
          </table:table-cell>
          <table:table-cell office:value-type="string" table:style-name="tablecell">
            <text:p text:style-name="tablealignleft"> <text:span text:style-name="Emphasis">Gegeben, z.B. Rückbezug auf Internetversteher und strukturelle Erweiterung desselben um „Cloudkomponenten“</text:span> </text:p>
          </table:table-cell>
        </table:table-row>
      </table:table>
      <text:h text:style-name="Heading_20_3" text:outline-level="3"><text:bookmark-start text:name="__RefHeading___nach_dkw11_3"/><text:bookmark-start text:name="nach_dkw11"/>nach [DKW11]<text:bookmark-end text:name="__RefHeading___nach_dkw11_3"/><text:bookmark-end text:name="nach_dkw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riterium </text:p>
          </table:table-cell>
          <table:table-cell office:value-type="string" table:style-name="tableheader">
            <text:p text:style-name="Table_20_Heading"> Einschätzung </text:p>
          </table:table-cell>
        </table:table-row>
        <table:table-row>
          <table:table-cell office:value-type="string" table:style-name="tablecell">
            <text:p text:style-name="tablealignleft"> Mehrdimensionalität </text:p>
          </table:table-cell>
          <table:table-cell office:value-type="string" table:style-name="tablecell">
            <text:p text:style-name="tablealignleft"> <text:span text:style-name="Emphasis">Meist gegeben, Sprachassistenten sind in Haushalten (eigenen, Bekannte) präsent, gesellschaftliche Diskussionen um Datenschutz ist im Gange</text:span> </text:p>
          </table:table-cell>
        </table:table-row>
        <table:table-row>
          <table:table-cell office:value-type="string" table:style-name="tablecell">
            <text:p text:style-name="tablealignleft"> Breite </text:p>
          </table:table-cell>
          <table:table-cell office:value-type="string" table:style-name="tablecell">
            <text:p text:style-name="tablealignleft"> <text:span text:style-name="Emphasis">Teilweise gegeben, Grundannahme der Omnipräsenz dieser Systeme ist Voraussetzung</text:span> </text:p>
          </table:table-cell>
        </table:table-row>
        <table:table-row>
          <table:table-cell office:value-type="string" table:style-name="tablecell">
            <text:p text:style-name="tablealignleft"> Tiefe </text:p>
          </table:table-cell>
          <table:table-cell office:value-type="string" table:style-name="tablecell">
            <text:p text:style-name="tablealignleft"> <text:span text:style-name="Emphasis">Streitbar, wesentliche informatische Phänomene aus dem zu betrachtenden Themenfeld sind „Black Box“ und sehr stark vereinfacht „in der Cloud“, „ASR“</text:span> </text:p>
          </table:table-cell>
        </table:table-row>
        <table:table-row>
          <table:table-cell office:value-type="string" table:style-name="tablecell">
            <text:p text:style-name="tablealignleft"> Lebensweltbezug </text:p>
          </table:table-cell>
          <table:table-cell office:value-type="string" table:style-name="tablecell">
            <text:p text:style-name="tablealignleft"> <text:span text:style-name="Emphasis"> Gegeben, wenn Sprachassistent wesentlicher Bestandteil im Alltag des Individuums ist.</text:span> </text:p>
          </table:table-cell>
        </table:table-row>
        <table:table-row>
          <table:table-cell office:value-type="string" table:style-name="tablecell">
            <text:p text:style-name="tablealignleft"> Stabilität </text:p>
          </table:table-cell>
          <table:table-cell office:value-type="string" table:style-name="tablecell">
            <text:p text:style-name="tablealignleft"> <text:span text:style-name="Emphasis">Streitbar, Sprachsteuerung ist i.d.R. recht ineffizent und nur kontextuell sinnvoll, da Aus- und Eingabetempo biologischen Grenzen unterliegt. Ggf. können gesellschaftliche Diskussionen langfristig eine Entkopplung von der Cloud bedingen - erste Prototypen schon erlebbar.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4T11::12:24</meta:creation-date>
    <dc:creator>Generated</dc:creator>
    <dc:date>2026-07-24T11::12:24</dc:date>
    <dc:language>en-US</dc:language>
    <meta:editing-cycles>1</meta:editing-cycles>
    <meta:editing-duration>PT0S</meta:editing-duration>
    <dc:title>ue:kontext</dc:title>
  </office:meta>
</office:document-meta>
</file>