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e:start"/><text:bookmark-start text:name="__RefHeading___untersuchtes_modulim_dialog_mit_einer_ki_ki2_-_ki_1"/><text:bookmark-start text:name="untersuchtes_modulim_dialog_mit_einer_ki_ki2_-_ki"/>Untersuchtes Modul: "Im Dialog mit einer KI" (KI2 - KI)<text:bookmark-end text:name="__RefHeading___untersuchtes_modulim_dialog_mit_einer_ki_ki2_-_ki_1"/><text:bookmark-end text:name="untersuchtes_modulim_dialog_mit_einer_ki_ki2_-_ki"/></text:h>
      <text:p text:style-name="Text_20_body">Vorerst: Nur erster Te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8::04:09</meta:creation-date>
    <dc:creator>Generated</dc:creator>
    <dc:date>2026-07-23T08::04:09</dc:date>
    <dc:language>en-US</dc:language>
    <meta:editing-cycles>1</meta:editing-cycles>
    <meta:editing-duration>PT0S</meta:editing-duration>
    <dc:title>ue:start</dc:title>
  </office:meta>
</office:document-meta>
</file>