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b85dcf5d25a17fcfba30cbd804eb66.png"/>
  <manifest:file-entry manifest:media-type="image/svg+xml" manifest:full-path="Pictures/7b0de8959dff0eb3954580b30ae421b9.svg"/>
  <manifest:file-entry manifest:media-type="image/svg+xml" manifest:full-path="Pictures/121189b1cd17fe558562672db1e15df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4b85dcf5d25a17fcfba30cbd804eb6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uni.riecken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uni.riecke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b0de8959dff0eb3954580b30ae421b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b0de8959dff0eb3954580b30ae421b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b0de8959dff0eb3954580b30ae421b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b0de8959dff0eb3954580b30ae421b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b0de8959dff0eb3954580b30ae421b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21189b1cd17fe558562672db1e15df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3T09::31:30</meta:creation-date>
    <dc:creator>Generated</dc:creator>
    <dc:date>2026-07-23T09::31:30</dc:date>
    <dc:language>en-US</dc:language>
    <meta:editing-cycles>1</meta:editing-cycles>
    <meta:editing-duration>PT0S</meta:editing-duration>
    <dc:title>wiki:dokuwiki</dc:title>
  </office:meta>
</office:document-meta>
</file>